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499cm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4" style:family="paragraph" style:parent-style-name="Standard">
      <style:paragraph-properties fo:margin-left="2.037cm" fo:margin-right="0cm" fo:margin-top="0cm" fo:margin-bottom="0.101cm" fo:text-align="center" style:justify-single-word="false" fo:text-indent="0cm" style:auto-text-indent="false"/>
      <style:text-properties style:font-name="Verdana" fo:font-size="12pt" fo:language="es" fo:country="AR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229 CD)</text:span>, cuyo texto a continuación se transcribe:</text:p>
      <text:p text:style-name="P2"/>
      <text:p text:style-name="P13"/>
      <text:p text:style-name="P14">PEDIDO DE INFORME</text:p>
      <text:p text:style-name="P13"/>
      <text:p text:style-name="P8"><text:span text:style-name="T4">“</text:span><text:span text:style-name="T6">Teniendo en cuenta los fenómenos climáticos sufridos por el territorio </text:span><text:span text:style-name="T7">provincial, y las graves consecuencias que los mismos han tenido sobre el sector productivo y la red de infraestructura vial, esta Cámara vería con agrado que el Poder Ejecutivo Provincial informe sobre los siguientes aspectos: </text:span></text:p>
      <text:p text:style-name="P9"/>
      <text:p text:style-name="P10">1) Si el Estado Nacional ha enviado fondos al Estado Provincial, para enfrentar los efectos de los daños generados por la emergencia climática sufrida por la provincia de Santa Fe.</text:p>
      <text:p text:style-name="P10"/>
      <text:p text:style-name="P10">2) En caso que la respuesta sea afirmativa, que se informe a esta Cámara el importe total que ha ingresado a la Tesorería Provincial hasta la fecha, proveniente del Gobierno Nacional, para afectar específicamente a la emergencia climática.</text:p>
      <text:p text:style-name="P10"/>
      <text:p text:style-name="P10">3) Si se ha acordado con el Gobierno Nacional ayuda económica por montos concretos, para paliar la situación de los habitantes que han sufrido las consecuencias climáticas y para reparar la infraestructura vial provincial.</text:p>
      <text:p text:style-name="P10"/>
      <text:p text:style-name="P10">4) Si existen tareas conjuntas entre las delegaciones locales de Vialidad Nacional y la Dirección Provincial de Vialidad, para reparar las rutas y caminos destruidos.</text:p>
      <text:p text:style-name="P10"/>
      <text:p text:style-name="P10"/>
      <text:p text:style-name="P10"/>
      <text:p text:style-name="P10"/>
      <text:p text:style-name="P11"><text:soft-page-break/><text:span text:style-name="T7">5) Si los subsidios anunciados por el Gobierno Nacional, ingresado a la Tesorería Provincial para su administración, y el monto total recibido hasta el día de la fech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21:10</dc:date>
    <meta:print-date>2016-06-06T10:20:41</meta:print-date>
    <meta:editing-cycles>14</meta:editing-cycles>
    <meta:editing-duration>PT24M45S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273" meta:character-count="1713" meta:non-whitespace-character-count="1449"/>
    <meta:user-defined meta:name="Información 1"/>
    <meta:user-defined meta:name="Información 2"/>
    <meta:user-defined meta:name="Información 3"/>
    <meta:user-defined meta:name="Información 4"/>
  </office:meta>
</office:document-meta>
</file>